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512cm"/>
    </style:style>
    <style:style style:name="gr2" style:family="graphic" style:parent-style-name="standard">
      <style:graphic-properties draw:fill="none" draw:textarea-horizontal-align="justify" draw:textarea-vertical-align="middle" draw:auto-grow-height="false" fo:padding-top="0.051cm" fo:padding-bottom="0.051cm" fo:padding-left="0.051cm" fo:padding-right="0.051cm" draw:shadow-offset-x="0.305cm" draw:shadow-offset-y="0.305cm"/>
    </style:style>
    <style:style style:name="gr3" style:family="graphic" style:parent-style-name="standard">
      <style:graphic-properties draw:marker-end="Arrow" draw:marker-end-width="0.203cm" draw:textarea-horizontal-align="center" draw:textarea-vertical-align="middle"/>
    </style:style>
    <style:style style:name="gr4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5" style:family="graphic" style:parent-style-name="standard">
      <style:graphic-properties draw:fill="none" draw:textarea-horizontal-align="justify" draw:textarea-vertical-align="middle" draw:auto-grow-height="false" fo:padding-top="0.051cm" fo:padding-bottom="0.051cm" fo:padding-left="0.051cm" fo:padding-right="0.051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258cm"/>
    </style:style>
    <style:style style:name="gr8" style:family="graphic" style:parent-style-name="standard">
      <style:graphic-properties draw:marker-end="" draw:marker-end-width="0.20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2.286cm"/>
    </style:style>
    <style:style style:name="P1" style:family="paragraph">
      <style:text-properties fo:font-size="12pt" fo:font-weight="bold" style:font-size-asian="12pt" style:font-weight-asian="bold" style:font-size-complex="12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paragraph-properties fo:text-align="end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10pt" style:font-size-asian="10pt" style:font-size-complex="10pt"/>
    </style:style>
    <style:style style:name="P8" style:family="paragraph">
      <style:text-properties fo:font-size="10pt" fo:font-weight="bold" style:font-size-asian="10pt" style:font-weight-asian="bold" style:font-size-complex="10pt" style:font-weight-complex="bold"/>
    </style:style>
    <style:style style:name="P9" style:family="paragraph">
      <style:text-properties fo:font-size="10pt" style:font-size-asian="10pt" style:font-size-complex="10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05cm" svg:height="0.762cm" svg:x="1.27cm" svg:y="1.27cm">
          <draw:text-box>
            <text:p><text:span text:style-name="T1">GseMultiFileSrc main readNext loop:</text:span><text:span text:style-name="T2"> Packet Acquisition, runs once for each data channel</text:span></text:p>
          </draw:text-box>
        </draw:frame>
        <draw:custom-shape draw:style-name="gr2" draw:text-style-name="P3" xml:id="id1" draw:id="id1" draw:layer="layout" svg:width="4.572cm" svg:height="2.032cm" svg:x="2.533cm" svg:y="4.064cm">
          <text:p text:style-name="P2"><text:span text:style-name="T3">channel needs</text:span></text:p>
          <text:p text:style-name="P2"><text:span text:style-name="T3">needs a packet and not</text:span></text:p>
          <text:p text:style-name="P2"><text:span text:style-name="T3">flagged as done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4" draw:layer="layout" draw:type="line" svg:x1="7.105cm" svg:y1="5.08cm" svg:x2="9.899cm" svg:y2="5.08cm" draw:start-shape="id1" draw:start-glue-point="7" draw:end-shape="id2" draw:end-glue-point="5" svg:d="m7105 5080h2794">
          <text:p/>
        </draw:connector>
        <draw:custom-shape draw:style-name="gr4" draw:text-style-name="P3" xml:id="id2" draw:id="id2" draw:layer="layout" svg:width="3.048cm" svg:height="1.016cm" svg:x="9.899cm" svg:y="4.572cm">
          <text:p text:style-name="P2"><text:span text:style-name="T3">Goto Next</text:span></text:p>
          <text:p text:style-name="P2"><text:span text:style-name="T3">Channel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5" draw:layer="layout" draw:type="line" svg:x1="4.819cm" svg:y1="6.096cm" svg:x2="4.819cm" svg:y2="6.604cm" draw:start-shape="id1" draw:start-glue-point="6" draw:end-shape="id3" draw:end-glue-point="4" svg:d="m4819 6096v508">
          <text:p/>
        </draw:connector>
        <draw:custom-shape draw:style-name="gr2" draw:text-style-name="P3" xml:id="id3" draw:id="id3" draw:layer="layout" svg:width="3.556cm" svg:height="1.778cm" svg:x="3.041cm" svg:y="6.604cm">
          <text:p text:style-name="P2"><text:span text:style-name="T3">are all </text:span></text:p>
          <text:p text:style-name="P2"><text:span text:style-name="T3">channels</text:span></text:p>
          <text:p text:style-name="P2"><text:span text:style-name="T3">vali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5" draw:layer="layout" draw:type="line" svg:x1="6.597cm" svg:y1="7.493cm" svg:x2="9.391cm" svg:y2="7.493cm" draw:start-shape="id3" draw:start-glue-point="7" draw:end-shape="id4" draw:end-glue-point="5" svg:d="m6597 7493h2794">
          <text:p/>
        </draw:connector>
        <draw:custom-shape draw:style-name="gr5" draw:text-style-name="P7" xml:id="id4" draw:id="id4" draw:layer="layout" svg:width="6.096cm" svg:height="1.778cm" svg:x="9.391cm" svg:y="6.604cm">
          <text:p text:style-name="P6"><text:span text:style-name="T3">1. del inv. channel's pSrc obj..</text:span></text:p>
          <text:p text:style-name="P6"><text:span text:style-name="T3">2. set inv. chan. “start from Index” flag.</text:span></text:p>
          <text:p text:style-name="P6"><text:span text:style-name="T3">3. set inv. chan curfile = Null in pMgr</text:span></text:p>
          <text:p text:style-name="P6"><text:span text:style-name="T3">4. Wait for time out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2" draw:layer="layout" draw:line-skew="0cm -0.007cm" svg:x1="15.487cm" svg:y1="7.493cm" svg:x2="4.819cm" svg:y2="4.064cm" draw:start-shape="id4" draw:start-glue-point="7" draw:end-shape="id1" draw:end-glue-point="4" svg:d="m15487 7493h502v-3937h-11170v508">
          <text:p/>
        </draw:connector>
        <draw:connector draw:style-name="gr3" draw:text-style-name="P5" draw:layer="layout" draw:type="line" svg:x1="4.819cm" svg:y1="8.382cm" svg:x2="4.819cm" svg:y2="9.398cm" draw:start-shape="id3" draw:start-glue-point="6" draw:end-shape="id5" draw:end-glue-point="4" svg:d="m4819 8382v1016">
          <text:p/>
        </draw:connector>
        <draw:custom-shape draw:style-name="gr2" draw:text-style-name="P3" xml:id="id5" draw:id="id5" draw:layer="layout" svg:width="3.556cm" svg:height="1.778cm" svg:x="3.041cm" svg:y="9.398cm">
          <text:p text:style-name="P2"><text:span text:style-name="T3">Is a file</text:span></text:p>
          <text:p text:style-name="P2"><text:span text:style-name="T3">reader setup for this</text:span></text:p>
          <text:p text:style-name="P2"><text:span text:style-name="T3">channel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3" xml:id="id6" draw:id="id6" draw:layer="layout" svg:width="3.302cm" svg:height="1.778cm" svg:x="8.375cm" svg:y="9.398cm">
          <text:p text:style-name="P2"><text:span text:style-name="T3">Is</text:span></text:p>
          <text:p text:style-name="P2"><text:span text:style-name="T3">“</text:span><text:span text:style-name="T3">Start from Idx”</text:span></text:p>
          <text:p text:style-name="P2"><text:span text:style-name="T3">flag set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5" draw:layer="layout" draw:type="line" svg:x1="6.597cm" svg:y1="10.287cm" svg:x2="8.375cm" svg:y2="10.287cm" draw:start-shape="id5" draw:start-glue-point="7" draw:end-shape="id6" draw:end-glue-point="5" svg:d="m6597 10287h1778">
          <text:p/>
        </draw:connector>
        <draw:custom-shape draw:style-name="gr5" draw:text-style-name="P7" xml:id="id7" draw:id="id7" draw:layer="layout" svg:width="3.556cm" svg:height="1.524cm" svg:x="13.201cm" svg:y="8.89cm">
          <text:p text:style-name="P6"><text:span text:style-name="T3">Get file using the</text:span></text:p>
          <text:p text:style-name="P6"><text:span text:style-name="T3">lowest index</text:span></text:p>
          <text:p text:style-name="P6"><text:span text:style-name="T3">(pMgr-&gt;getFileByIdx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5" draw:layer="layout" draw:type="line" svg:x1="11.677cm" svg:y1="10.287cm" svg:x2="13.201cm" svg:y2="9.652cm" draw:start-shape="id6" draw:start-glue-point="7" draw:end-shape="id7" draw:end-glue-point="5" svg:d="m11677 10287 1524-635">
          <text:p/>
        </draw:connector>
        <draw:connector draw:style-name="gr3" draw:text-style-name="P5" draw:layer="layout" draw:type="lines" svg:x1="10.026cm" svg:y1="11.176cm" svg:x2="13.201cm" svg:y2="11.43cm" draw:start-shape="id6" draw:start-glue-point="6" draw:end-shape="id8" draw:end-glue-point="5" svg:d="m10026 11176v502l2674-248h501">
          <text:p/>
        </draw:connector>
        <draw:custom-shape draw:style-name="gr5" draw:text-style-name="P7" xml:id="id8" draw:id="id8" draw:layer="layout" svg:width="3.556cm" svg:height="1.524cm" svg:x="13.201cm" svg:y="10.668cm">
          <text:p text:style-name="P6"><text:span text:style-name="T3">Get next filename to</text:span></text:p>
          <text:p text:style-name="P6"><text:span text:style-name="T3">read </text:span></text:p>
          <text:p text:style-name="P6"><text:span text:style-name="T3">(pMgr-&gt;nextFile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xml:id="id9" draw:id="id9" draw:layer="layout" svg:width="3.048cm" svg:height="2.032cm" svg:x="17.773cm" svg:y="9.906cm">
          <text:p text:style-name="P2"><text:span text:style-name="T3">Able</text:span></text:p>
          <text:p text:style-name="P2"><text:span text:style-name="T3">to setup reader</text:span></text:p>
          <text:p text:style-name="P2"><text:span text:style-name="T3">on file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5" draw:layer="layout" draw:type="line" svg:x1="16.757cm" svg:y1="11.43cm" svg:x2="17.773cm" svg:y2="10.922cm" draw:start-shape="id8" draw:start-glue-point="7" draw:end-shape="id9" draw:end-glue-point="5" svg:d="m16757 11430 1016-508">
          <text:p/>
        </draw:connector>
        <draw:connector draw:style-name="gr3" draw:text-style-name="P5" draw:layer="layout" draw:type="line" svg:x1="16.757cm" svg:y1="9.652cm" svg:x2="17.773cm" svg:y2="10.922cm" draw:start-shape="id7" draw:start-glue-point="7" draw:end-shape="id9" draw:end-glue-point="5" svg:d="m16757 9652 1016 1270">
          <text:p/>
        </draw:connector>
        <draw:connector draw:style-name="gr3" draw:text-style-name="P5" draw:layer="layout" draw:type="line" svg:x1="20.821cm" svg:y1="10.922cm" svg:x2="22.091cm" svg:y2="10.922cm" draw:start-shape="id9" draw:start-glue-point="7" svg:d="m20821 10922h1270">
          <text:p/>
        </draw:connector>
        <draw:custom-shape draw:style-name="gr2" draw:text-style-name="P3" xml:id="id11" draw:id="id11" draw:layer="layout" svg:width="3.81cm" svg:height="2.032cm" svg:x="22.091cm" svg:y="9.906cm">
          <text:p text:style-name="P2"><text:span text:style-name="T3">multi-file-</text:span></text:p>
          <text:p text:style-name="P2"><text:span text:style-name="T3">src has stop-at-eof</text:span></text:p>
          <text:p text:style-name="P2"><text:span text:style-name="T3">flag set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5" draw:layer="layout" draw:type="line" svg:x1="4.819cm" svg:y1="11.176cm" svg:x2="4.819cm" svg:y2="12.954cm" draw:start-shape="id5" draw:start-glue-point="6" draw:end-shape="id10" draw:end-glue-point="4" svg:d="m4819 11176v1778">
          <text:p/>
        </draw:connector>
        <draw:custom-shape draw:style-name="gr2" draw:text-style-name="P3" xml:id="id10" draw:id="id10" draw:layer="layout" svg:width="3.556cm" svg:height="1.778cm" svg:x="3.041cm" svg:y="12.954cm">
          <text:p text:style-name="P2"><text:span text:style-name="T3">read a</text:span></text:p>
          <text:p text:style-name="P2"><text:span text:style-name="T3">packet, did it</text:span></text:p>
          <text:p text:style-name="P2"><text:span text:style-name="T3">work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5" draw:layer="layout" draw:type="line" svg:x1="23.996cm" svg:y1="11.938cm" svg:x2="23.996cm" svg:y2="12.7cm" draw:start-shape="id11" draw:start-glue-point="6" draw:end-shape="id12" svg:d="m23996 11938v762">
          <text:p/>
        </draw:connector>
        <draw:custom-shape draw:style-name="gr4" draw:text-style-name="P3" xml:id="id13" draw:id="id13" draw:layer="layout" svg:width="2.794cm" svg:height="1.016cm" svg:x="22.599cm" svg:y="7.874cm">
          <text:p text:style-name="P2"><text:span text:style-name="T3">Goto Next</text:span></text:p>
          <text:p text:style-name="P2"><text:span text:style-name="T3">Channel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5" draw:layer="layout" draw:type="line" svg:x1="23.996cm" svg:y1="9.906cm" svg:x2="23.996cm" svg:y2="8.89cm" draw:start-shape="id11" draw:start-glue-point="4" draw:end-shape="id13" draw:end-glue-point="6" svg:d="m23996 9906v-1016">
          <text:p/>
        </draw:connector>
        <draw:custom-shape draw:style-name="gr5" draw:text-style-name="P3" xml:id="id12" draw:id="id12" draw:layer="layout" svg:width="3.302cm" svg:height="1.016cm" svg:x="22.345cm" svg:y="12.7cm">
          <text:p text:style-name="P2"><text:span text:style-name="T3">Set the channel's</text:span></text:p>
          <text:p text:style-name="P2"><text:span text:style-name="T3">“</text:span><text:span text:style-name="T3">done” flag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2" draw:layer="layout" svg:x1="25.647cm" svg:y1="13.208cm" svg:x2="25.393cm" svg:y2="8.382cm" draw:start-shape="id12" draw:start-glue-point="7" draw:end-shape="id13" draw:end-glue-point="7" svg:d="m25647 13208h502v-4826h-756">
          <text:p/>
        </draw:connector>
        <draw:connector draw:style-name="gr3" draw:text-style-name="P5" draw:layer="layout" draw:type="line" svg:x1="6.597cm" svg:y1="13.843cm" svg:x2="8.629cm" svg:y2="13.843cm" draw:start-shape="id10" draw:start-glue-point="7" draw:end-shape="id14" draw:end-glue-point="5" svg:d="m6597 13843h2032">
          <text:p/>
        </draw:connector>
        <draw:custom-shape draw:style-name="gr2" draw:text-style-name="P3" xml:id="id14" draw:id="id14" draw:layer="layout" svg:width="3.556cm" svg:height="1.778cm" svg:x="8.629cm" svg:y="12.954cm">
          <text:p text:style-name="P2"><text:span text:style-name="T3">Is there a </text:span></text:p>
          <text:p text:style-name="P2"><text:span text:style-name="T3">next file to</text:span></text:p>
          <text:p text:style-name="P2"><text:span text:style-name="T3">read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5" draw:text-style-name="P3" xml:id="id15" draw:id="id15" draw:layer="layout" svg:width="3.048cm" svg:height="1.016cm" svg:x="17.773cm" svg:y="12.965cm">
          <text:p text:style-name="P2"><text:span text:style-name="T3">Save the filename</text:span></text:p>
          <text:p text:style-name="P2"><text:span text:style-name="T3">as the current file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5" draw:layer="layout" draw:type="line" svg:x1="19.297cm" svg:y1="11.938cm" svg:x2="19.297cm" svg:y2="12.965cm" draw:start-shape="id9" draw:start-glue-point="6" draw:end-shape="id15" svg:d="m19297 11938v1027">
          <text:p/>
        </draw:connector>
        <draw:connector draw:style-name="gr3" draw:text-style-name="P2" draw:layer="layout" draw:line-skew="4.317cm" svg:x1="17.773cm" svg:y1="13.473cm" svg:x2="4.819cm" svg:y2="12.954cm" draw:start-shape="id15" draw:start-glue-point="5" draw:end-shape="id10" draw:end-glue-point="4" svg:d="m17773 13473h-1270v-1020h-11684v501">
          <text:p/>
        </draw:connector>
        <draw:connector draw:style-name="standard" draw:layer="layout" svg:x1="12.185cm" svg:y1="13.843cm" svg:x2="19.297cm" svg:y2="14.732cm" draw:start-shape="id14" draw:start-glue-point="7" draw:end-shape="id16" draw:end-glue-point="3" svg:d="m12185 13843h3557v889h3555">
          <text:p/>
        </draw:connector>
        <draw:connector draw:style-name="standard" draw:layer="layout" draw:line-skew="0.129cm" svg:x1="20.81cm" svg:y1="14.737cm" svg:x2="22.091cm" svg:y2="10.922cm" draw:end-shape="id11" draw:end-glue-point="5" svg:d="m20810 14737h519v-3815h762">
          <text:p/>
        </draw:connector>
        <draw:line draw:style-name="gr6" draw:text-style-name="P2" xml:id="id16" draw:id="id16" draw:layer="layout" svg:x1="19.297cm" svg:y1="14.732cm" svg:x2="20.821cm" svg:y2="14.732cm">
          <text:p/>
        </draw:line>
        <draw:frame draw:style-name="gr7" draw:text-style-name="P8" draw:layer="layout" svg:width="1.27cm" svg:height="0.645cm" svg:x="12.185cm" svg:y="13.208cm">
          <draw:text-box>
            <text:p><text:span text:style-name="T4">NO</text:span></text:p>
          </draw:text-box>
        </draw:frame>
        <draw:frame draw:style-name="gr7" draw:text-style-name="P8" draw:layer="layout" svg:width="1.27cm" svg:height="0.645cm" svg:x="6.343cm" svg:y="13.208cm">
          <draw:text-box>
            <text:p><text:span text:style-name="T4">NO</text:span></text:p>
          </draw:text-box>
        </draw:frame>
        <draw:frame draw:style-name="gr7" draw:text-style-name="P8" draw:layer="layout" svg:width="1.27cm" svg:height="0.645cm" svg:x="23.876cm" svg:y="11.938cm">
          <draw:text-box>
            <text:p><text:span text:style-name="T4">YES</text:span></text:p>
          </draw:text-box>
        </draw:frame>
        <draw:frame draw:style-name="gr7" draw:text-style-name="P8" draw:layer="layout" svg:width="1.27cm" svg:height="0.645cm" svg:x="4.819cm" svg:y="11.176cm">
          <draw:text-box>
            <text:p><text:span text:style-name="T4">YES</text:span></text:p>
          </draw:text-box>
        </draw:frame>
        <draw:frame draw:style-name="gr7" draw:text-style-name="P8" draw:layer="layout" svg:width="1.27cm" svg:height="0.645cm" svg:x="4.819cm" svg:y="5.959cm">
          <draw:text-box>
            <text:p><text:span text:style-name="T4">YES</text:span></text:p>
          </draw:text-box>
        </draw:frame>
        <draw:frame draw:style-name="gr7" draw:text-style-name="P8" draw:layer="layout" svg:width="1.27cm" svg:height="0.645cm" svg:x="6.851cm" svg:y="4.572cm">
          <draw:text-box>
            <text:p><text:span text:style-name="T4">NO</text:span></text:p>
          </draw:text-box>
        </draw:frame>
        <draw:frame draw:style-name="gr7" draw:text-style-name="P8" draw:layer="layout" svg:width="1.27cm" svg:height="0.645cm" svg:x="6.089cm" svg:y="6.858cm">
          <draw:text-box>
            <text:p><text:span text:style-name="T4">NO</text:span></text:p>
          </draw:text-box>
        </draw:frame>
        <draw:frame draw:style-name="gr7" draw:text-style-name="P8" draw:layer="layout" svg:width="1.27cm" svg:height="0.645cm" svg:x="6.343cm" svg:y="9.769cm">
          <draw:text-box>
            <text:p><text:span text:style-name="T4">NO</text:span></text:p>
          </draw:text-box>
        </draw:frame>
        <draw:frame draw:style-name="gr7" draw:text-style-name="P8" draw:layer="layout" svg:width="1.27cm" svg:height="0.645cm" svg:x="10.915cm" svg:y="9.515cm">
          <draw:text-box>
            <text:p><text:span text:style-name="T4">YES</text:span></text:p>
          </draw:text-box>
        </draw:frame>
        <draw:frame draw:style-name="gr7" draw:text-style-name="P8" draw:layer="layout" svg:width="1.27cm" svg:height="0.645cm" svg:x="19.297cm" svg:y="11.684cm">
          <draw:text-box>
            <text:p><text:span text:style-name="T4">YES</text:span></text:p>
          </draw:text-box>
        </draw:frame>
        <draw:frame draw:style-name="gr7" draw:text-style-name="P8" draw:layer="layout" svg:width="1.27cm" svg:height="0.645cm" svg:x="20.313cm" svg:y="10.277cm">
          <draw:text-box>
            <text:p><text:span text:style-name="T4">NO</text:span></text:p>
          </draw:text-box>
        </draw:frame>
        <draw:frame draw:style-name="gr7" draw:text-style-name="P8" draw:layer="layout" svg:width="1.27cm" svg:height="0.645cm" svg:x="23.876cm" svg:y="9.261cm">
          <draw:text-box>
            <text:p><text:span text:style-name="T4">NO</text:span></text:p>
          </draw:text-box>
        </draw:frame>
        <draw:frame draw:style-name="gr7" draw:text-style-name="P8" draw:layer="layout" svg:width="1.27cm" svg:height="0.645cm" svg:x="10.153cm" svg:y="10.922cm">
          <draw:text-box>
            <text:p><text:span text:style-name="T4">NO</text:span></text:p>
          </draw:text-box>
        </draw:frame>
        <draw:frame draw:style-name="gr7" draw:text-style-name="P8" draw:layer="layout" svg:width="1.27cm" svg:height="0.645cm" svg:x="4.819cm" svg:y="8.382cm">
          <draw:text-box>
            <text:p><text:span text:style-name="T4">YES</text:span></text:p>
          </draw:text-box>
        </draw:frame>
        <draw:connector draw:style-name="gr3" draw:text-style-name="P5" draw:layer="layout" draw:type="line" svg:x1="4.819cm" svg:y1="14.732cm" svg:x2="4.819cm" svg:y2="16.002cm" draw:start-shape="id10" draw:start-glue-point="6" draw:end-shape="id17" draw:end-glue-point="4" svg:d="m4819 14732v1270">
          <text:p/>
        </draw:connector>
        <draw:frame draw:style-name="gr7" draw:text-style-name="P8" draw:layer="layout" svg:width="1.27cm" svg:height="0.645cm" svg:x="4.819cm" svg:y="14.595cm">
          <draw:text-box>
            <text:p><text:span text:style-name="T4">YES</text:span></text:p>
          </draw:text-box>
        </draw:frame>
        <draw:connector draw:style-name="gr3" draw:text-style-name="P2" draw:layer="layout" svg:x1="10.407cm" svg:y1="14.732cm" svg:x2="11.938cm" svg:y2="15.24cm" draw:start-shape="id14" draw:start-glue-point="6" draw:end-shape="id18" draw:end-glue-point="5" svg:d="m10407 14732v508h1531">
          <text:p/>
        </draw:connector>
        <draw:line draw:style-name="gr6" draw:text-style-name="P2" xml:id="id27" draw:id="id27" draw:layer="layout" svg:x1="4.819cm" svg:y1="3.556cm" svg:x2="26.67cm" svg:y2="3.556cm">
          <text:p/>
        </draw:line>
        <draw:frame draw:style-name="gr7" draw:text-style-name="P8" draw:layer="layout" svg:width="1.27cm" svg:height="0.645cm" svg:x="10.414cm" svg:y="14.595cm">
          <draw:text-box>
            <text:p><text:span text:style-name="T4">YES</text:span></text:p>
          </draw:text-box>
        </draw:frame>
        <draw:custom-shape draw:style-name="gr2" draw:text-style-name="P3" xml:id="id17" draw:id="id17" draw:layer="layout" svg:width="3.556cm" svg:height="1.778cm" svg:x="3.041cm" svg:y="16.002cm">
          <text:p text:style-name="P2"><text:span text:style-name="T3">is pkt</text:span></text:p>
          <text:p text:style-name="P2"><text:span text:style-name="T3">idx value &gt;= </text:span></text:p>
          <text:p text:style-name="P2"><text:span text:style-name="T3">to start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5" draw:layer="layout" draw:type="line" svg:x1="4.819cm" svg:y1="17.78cm" svg:x2="4.826cm" svg:y2="18.288cm" draw:start-shape="id17" draw:start-glue-point="6" draw:end-shape="id19" draw:end-glue-point="4" svg:d="m4819 17780 7 508">
          <text:p/>
        </draw:connector>
        <draw:custom-shape draw:style-name="gr5" draw:text-style-name="P7" xml:id="id19" draw:id="id19" draw:layer="layout" svg:width="3.556cm" svg:height="0.762cm" svg:x="3.048cm" svg:y="18.288cm">
          <text:p text:style-name="P6"><text:span text:style-name="T3">Save idx if &gt; channel's</text:span></text:p>
          <text:p text:style-name="P6"><text:span text:style-name="T3">last read idx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2" draw:layer="layout" svg:x1="3.048cm" svg:y1="19.939cm" svg:x2="2.533cm" svg:y2="5.08cm" draw:start-shape="id20" draw:start-glue-point="5" draw:end-shape="id1" draw:end-glue-point="5" svg:d="m3048 19939h-1016v-14859h501">
          <text:p/>
        </draw:connector>
        <draw:custom-shape draw:style-name="gr2" draw:text-style-name="P3" xml:id="id21" draw:id="id21" draw:layer="layout" svg:width="3.803cm" svg:height="1.778cm" svg:x="7.62cm" svg:y="16.002cm">
          <text:p text:style-name="P2"><text:span text:style-name="T3">is pkt</text:span></text:p>
          <text:p text:style-name="P2"><text:span text:style-name="T3">idx &gt; last sent* </text:span></text:p>
          <text:p text:style-name="P2"><text:span text:style-name="T3">idx in chan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3" xml:id="id22" draw:id="id22" draw:layer="layout" svg:width="3.302cm" svg:height="1.778cm" svg:x="12.693cm" svg:y="16.002cm">
          <text:p text:style-name="P2"><text:span text:style-name="T3">is pkt</text:span></text:p>
          <text:p text:style-name="P2"><text:span text:style-name="T3">idx value &lt; </text:span></text:p>
          <text:p text:style-name="P2"><text:span text:style-name="T3">than end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5" draw:layer="layout" draw:type="line" svg:x1="6.597cm" svg:y1="16.891cm" svg:x2="7.62cm" svg:y2="16.891cm" draw:start-shape="id17" draw:start-glue-point="7" draw:end-shape="id21" svg:d="m6597 16891h1023">
          <text:p/>
        </draw:connector>
        <draw:connector draw:style-name="gr3" draw:text-style-name="P5" draw:layer="layout" draw:type="line" svg:x1="11.423cm" svg:y1="16.891cm" svg:x2="12.693cm" svg:y2="16.891cm" draw:start-shape="id21" draw:end-shape="id22" draw:end-glue-point="5" svg:d="m11423 16891h1270">
          <text:p/>
        </draw:connector>
        <draw:frame draw:style-name="gr7" draw:text-style-name="P8" draw:layer="layout" svg:width="1.27cm" svg:height="0.645cm" svg:x="4.819cm" svg:y="17.643cm">
          <draw:text-box>
            <text:p><text:span text:style-name="T4">NO</text:span></text:p>
          </draw:text-box>
        </draw:frame>
        <draw:custom-shape draw:style-name="gr5" draw:text-style-name="P7" xml:id="id20" draw:id="id20" draw:layer="layout" svg:width="3.556cm" svg:height="0.762cm" svg:x="3.048cm" svg:y="19.558cm">
          <text:p text:style-name="P6"><text:span text:style-name="T3">Free Packe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2" draw:layer="layout" draw:type="line" svg:x1="4.826cm" svg:y1="19.05cm" svg:x2="4.826cm" svg:y2="19.558cm" draw:start-shape="id19" draw:start-glue-point="6" draw:end-shape="id20" draw:end-glue-point="4" svg:d="m4826 19050v508">
          <text:p/>
        </draw:connector>
        <draw:connector draw:style-name="gr3" draw:text-style-name="P2" draw:layer="layout" svg:x1="9.522cm" svg:y1="17.78cm" svg:x2="6.604cm" svg:y2="19.939cm" draw:start-shape="id21" draw:start-glue-point="6" draw:end-shape="id20" draw:end-glue-point="7" svg:d="m9522 17780v2159h-2918">
          <text:p/>
        </draw:connector>
        <draw:frame draw:style-name="gr7" draw:text-style-name="P8" draw:layer="layout" svg:width="1.27cm" svg:height="0.645cm" svg:x="9.645cm" svg:y="17.78cm">
          <draw:text-box>
            <text:p><text:span text:style-name="T4">NO</text:span></text:p>
          </draw:text-box>
        </draw:frame>
        <draw:custom-shape draw:style-name="gr4" draw:text-style-name="P3" xml:id="id25" draw:id="id25" draw:layer="layout" svg:width="2.794cm" svg:height="1.016cm" svg:x="17.773cm" svg:y="18.796cm">
          <text:p text:style-name="P2"><text:span text:style-name="T3">Goto Next</text:span></text:p>
          <text:p text:style-name="P2"><text:span text:style-name="T3">Channel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7" xml:id="id24" draw:id="id24" draw:layer="layout" svg:width="3.81cm" svg:height="1.27cm" svg:x="12.439cm" svg:y="18.796cm">
          <text:p text:style-name="P6"><text:span text:style-name="T3">Free Packet</text:span></text:p>
          <text:p text:style-name="P6"><text:span text:style-name="T3">Mark channel as don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7" xml:id="id23" draw:id="id23" draw:layer="layout" svg:width="3.81cm" svg:height="1.27cm" svg:x="17.265cm" svg:y="16.256cm">
          <text:p text:style-name="P6"><text:span text:style-name="T3">Save Packet (channel </text:span></text:p>
          <text:p text:style-name="P6"><text:span text:style-name="T3">(is now considered as</text:span></text:p>
          <text:p text:style-name="P6"><text:span text:style-name="T3">ready.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7" draw:text-style-name="P8" draw:layer="layout" svg:width="1.27cm" svg:height="0.645cm" svg:x="10.915cm" svg:y="16.256cm">
          <draw:text-box>
            <text:p><text:span text:style-name="T4">YES</text:span></text:p>
          </draw:text-box>
        </draw:frame>
        <draw:frame draw:style-name="gr7" draw:text-style-name="P8" draw:layer="layout" svg:width="1.27cm" svg:height="0.645cm" svg:x="6.089cm" svg:y="16.119cm">
          <draw:text-box>
            <text:p><text:span text:style-name="T4">YES</text:span></text:p>
          </draw:text-box>
        </draw:frame>
        <draw:frame draw:style-name="gr7" draw:text-style-name="P8" draw:layer="layout" svg:width="1.27cm" svg:height="0.645cm" svg:x="14.471cm" svg:y="17.78cm">
          <draw:text-box>
            <text:p><text:span text:style-name="T4">NO</text:span></text:p>
          </draw:text-box>
        </draw:frame>
        <draw:connector draw:style-name="gr3" draw:text-style-name="P5" draw:layer="layout" draw:type="line" svg:x1="15.995cm" svg:y1="16.891cm" svg:x2="17.265cm" svg:y2="16.891cm" draw:start-shape="id22" draw:start-glue-point="7" draw:end-shape="id23" draw:end-glue-point="5" svg:d="m15995 16891h1270">
          <text:p/>
        </draw:connector>
        <draw:frame draw:style-name="gr7" draw:text-style-name="P8" draw:layer="layout" svg:width="1.27cm" svg:height="0.645cm" svg:x="15.741cm" svg:y="16.256cm">
          <draw:text-box>
            <text:p><text:span text:style-name="T4">YES</text:span></text:p>
          </draw:text-box>
        </draw:frame>
        <draw:connector draw:style-name="gr3" draw:text-style-name="P5" draw:layer="layout" draw:type="line" svg:x1="14.344cm" svg:y1="17.78cm" svg:x2="14.344cm" svg:y2="18.796cm" draw:start-shape="id22" draw:start-glue-point="6" draw:end-shape="id24" draw:end-glue-point="4" svg:d="m14344 17780v1016">
          <text:p/>
        </draw:connector>
        <draw:connector draw:style-name="gr3" draw:text-style-name="P2" draw:layer="layout" draw:type="line" svg:x1="19.17cm" svg:y1="17.526cm" svg:x2="19.17cm" svg:y2="18.796cm" draw:start-shape="id23" draw:start-glue-point="6" draw:end-shape="id25" draw:end-glue-point="4" svg:d="m19170 17526v1270">
          <text:p/>
        </draw:connector>
        <draw:line draw:style-name="gr3" draw:text-style-name="P2" draw:layer="layout" svg:x1="16.249cm" svg:y1="19.304cm" svg:x2="17.773cm" svg:y2="19.304cm">
          <text:p/>
        </draw:line>
        <draw:custom-shape draw:style-name="gr4" draw:text-style-name="P3" xml:id="id26" draw:id="id26" draw:layer="layout" svg:width="3.048cm" svg:height="1.016cm" svg:x="1.27cm" svg:y="2.286cm">
          <text:p text:style-name="P2"><text:span text:style-name="T3">Loop Begin, for</text:span></text:p>
          <text:p text:style-name="P2"><text:span text:style-name="T3">each channel ...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2" draw:layer="layout" draw:line-skew="-0.128cm" svg:x1="2.794cm" svg:y1="3.302cm" svg:x2="4.819cm" svg:y2="4.064cm" draw:start-shape="id26" draw:start-glue-point="6" draw:end-shape="id1" draw:end-glue-point="4" svg:d="m2794 3302v254h2025v508">
          <text:p/>
        </draw:connector>
        <draw:custom-shape draw:style-name="gr5" draw:text-style-name="P3" xml:id="id18" draw:id="id18" draw:layer="layout" svg:width="3.302cm" svg:height="1.016cm" svg:x="11.938cm" svg:y="14.732cm">
          <text:p text:style-name="P2"><text:span text:style-name="T3">del channel's pSrc</text:span></text:p>
          <text:p text:style-name="P2"><text:span text:style-name="T3">obj, retain curfile val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8" draw:text-style-name="P2" draw:layer="layout" svg:x1="15.24cm" svg:y1="15.24cm" svg:x2="26.67cm" svg:y2="3.556cm" draw:start-shape="id18" draw:start-glue-point="7" draw:end-shape="id27" draw:end-glue-point="1" svg:d="m15240 15240h11430v-11684">
          <text:p/>
        </draw:connector>
        <draw:frame draw:style-name="gr9" draw:text-style-name="P9" draw:layer="layout" svg:width="3.81cm" svg:height="2.536cm" svg:x="22.606cm" svg:y="17.526cm">
          <draw:text-box>
            <text:p text:style-name="P9"><text:span text:style-name="T3">* Last sent index is set in the emit stage</text:span></text:p>
            <text:p text:style-name="P9"><text:span text:style-name="T3">which comes after the packet aquisition stag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7cm" fo:margin-bottom="1.27cm" fo:margin-left="1.27cm" fo:margin-right="1.2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ris Piker</meta:initial-creator>
    <meta:creation-date>2011-06-27T13:40:59</meta:creation-date>
    <meta:generator>OpenOffice.org/3.3$Unix OpenOffice.org_project/330m20$Build-9567</meta:generator>
    <dc:date>2011-06-28T10:51:32</dc:date>
    <dc:creator>Chris Piker</dc:creator>
    <meta:editing-duration>PT20H59M59S</meta:editing-duration>
    <meta:editing-cycles>18</meta:editing-cycles>
    <meta:document-statistic meta:object-count="85"/>
  </office:meta>
</office:document-meta>
</file>